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0%" fo:text-align="justify" style:justify-single-word="false" fo:orphans="2" fo:widows="2"/>
    </style:style>
    <style:style style:name="P2" style:family="paragraph" style:parent-style-name="Standard">
      <style:paragraph-properties fo:line-height="110%" fo:text-align="justify" style:justify-single-word="false" fo:orphans="2" fo:widows="2"/>
      <style:text-properties fo:color="#000000" fo:font-size="9pt" style:font-name-asian="Arial1" style:font-size-asian="9pt" style:font-name-complex="Times New Roman1" style:font-size-complex="11pt"/>
    </style:style>
    <style:style style:name="P3" style:family="paragraph" style:parent-style-name="Standard" style:master-page-name="Standard">
      <style:paragraph-properties fo:margin-top="0cm" fo:margin-bottom="0.141cm" fo:line-height="110%" fo:text-align="justify" style:justify-single-word="false" fo:orphans="2" fo:widows="2" style:page-number="auto"/>
    </style:style>
    <style:style style:name="P4" style:family="paragraph" style:parent-style-name="Standard">
      <style:paragraph-properties fo:margin-top="0cm" fo:margin-bottom="0.141cm" fo:line-height="110%" fo:text-align="justify" style:justify-single-word="false" fo:orphans="2" fo:widows="2"/>
      <style:text-properties fo:color="#000000" fo:font-size="9pt" style:font-name-asian="Arial1" style:font-size-asian="9pt" style:font-name-complex="Times New Roman1" style:font-size-complex="11pt"/>
    </style:style>
    <style:style style:name="P5" style:family="paragraph" style:parent-style-name="Standard">
      <style:paragraph-properties fo:margin-left="0.25cm" fo:margin-right="0cm" fo:line-height="110%" fo:text-align="justify" style:justify-single-word="false" fo:orphans="2" fo:widows="2" fo:text-indent="-0.25cm" style:auto-text-indent="false"/>
      <style:text-properties fo:color="#000000" fo:font-size="9pt" style:font-name-asian="Arial1" style:font-size-asian="9pt" style:font-name-complex="Times New Roman1" style:font-size-complex="11pt"/>
    </style:style>
    <style:style style:name="P6" style:family="paragraph" style:parent-style-name="Standard">
      <style:paragraph-properties fo:line-height="110%" fo:text-align="justify" style:justify-single-word="false" fo:orphans="2" fo:widows="2"/>
      <style:text-properties fo:color="#000000" fo:font-size="9pt" style:font-name-asian="Arial1" style:font-size-asian="9pt" style:font-name-complex="Times New Roman1" style:font-size-complex="11pt"/>
    </style:style>
    <style:style style:name="P7" style:family="paragraph" style:parent-style-name="List_20_Paragraph" style:list-style-name="WWNum1">
      <style:paragraph-properties fo:margin-top="0cm" fo:margin-bottom="0.141cm" fo:line-height="110%" fo:text-align="justify" style:justify-single-word="false" fo:orphans="2" fo:widows="2"/>
      <style:text-properties fo:color="#000000" fo:font-size="9pt" style:font-name-asian="Arial1" style:font-size-asian="9pt" style:font-name-complex="Times New Roman1" style:font-size-complex="11pt"/>
    </style:style>
    <style:style style:name="T1" style:family="text">
      <style:text-properties fo:color="#000000" fo:font-size="9pt" style:font-name-asian="Arial1" style:font-size-asian="9pt" style:font-name-complex="Times New Roman1" style:font-size-complex="11pt"/>
    </style:style>
    <style:style style:name="T2" style:family="text">
      <style:text-properties fo:color="#000000" fo:font-size="9pt" style:font-name-asian="Arial1" style:font-size-asian="9pt" style:font-name-complex="Times New Roman1" style:font-size-complex="9pt"/>
    </style:style>
    <style:style style:name="T3" style:family="text">
      <style:text-properties fo:color="#000000" fo:font-size="9pt" fo:background-color="#ffff00" style:font-name-asian="Arial1" style:font-size-asian="9pt" style:font-name-complex="Times New Roman1" style:font-size-complex="11pt"/>
    </style:style>
    <style:style style:name="T4" style:family="text">
      <style:text-properties fo:color="#000000" fo:font-size="9pt" fo:background-color="#ffff00" style:font-name-asian="Arial1" style:font-size-asian="9pt" style:font-name-complex="Times New Roman1" style:font-size-complex="9pt"/>
    </style:style>
    <style:style style:name="T5" style:family="text">
      <style:text-properties fo:font-size="9pt" fo:background-color="#ffff00" style:font-name-asian="Arial1" style:font-size-asian="9pt" style:font-name-complex="Times New Roman1" style:font-size-complex="9pt"/>
    </style:style>
    <style:style style:name="T6" style:family="text">
      <style:text-properties fo:font-size="9pt" fo:background-color="#ffff00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adanie jest realizowane przez Gminny Ośrodek Pomocy Społecznej w Janowcu Kościelnym</text:span><text:span text:style-name="T3">,</text:span><text:span text:style-name="T1"> który jako administrator danych osobowych przetwarzanych w celu rozpatrzenia wniosku o dodatek osłonowy informuje, że przetwarzanie realizowane jest w celu wypełnienia obowiązku prawnego ciążącego na administratorze. Podanie danych osobowych obowiązkowe co wynika z przepisów prawa w szczególności ustawy o dodatku osłonowym, Kodeksu Postępowania Administracyjnego oraz innych przepisów szczególnych. W przypadku podania danych oznaczonych jako nieobowiązkowe (z wyjątkiem adresu email) oznacza to, że dane będą przetwarzane na podstawie zgody. Dane podane we wniosku będą przetwarzane przez okres wynikający z przepisów prawa.</text:span></text:p>
      <text:p text:style-name="P4">W celu zapewnienia stałego dostępu do danych osobowych, ich skutecznego, bezbłędnego i bezpiecznego przetwarzania, rozwoju i utrzymania systemów informatycznych dane będą udostępniane dostawcom wykorzystywanych przez nas systemów informatycznych z zachowaniem poufności i bezpieczeństwa przetwarzania.</text:p>
      <text:p text:style-name="P4">Informujemy jednocześnie, że wszelkie informacje zgromadzone w ramach toczącego się postępowania administracyjnego będą udostępniane wszystkim stronom postępowania.</text:p>
      <text:p text:style-name="P5">W związku z przetwarzaniem Państwa danych osobowych przysługuje Państwu:</text:p>
      <text:list xml:id="list4128770309510186421" text:style-name="WWNum1">
        <text:list-item>
          <text:p text:style-name="P7">prawo dostępu do danych osobowych,</text:p>
        </text:list-item>
        <text:list-item>
          <text:p text:style-name="P7">prawo żądania sprostowania danych osobowych,</text:p>
        </text:list-item>
        <text:list-item>
          <text:p text:style-name="P7">prawo żądania usunięcia danych, których podstawą przetwarzania jest zgoda, </text:p>
        </text:list-item>
        <text:list-item>
          <text:p text:style-name="P7">prawo żądania ograniczenia przetwarzania danych osobowych.</text:p>
        </text:list-item>
      </text:list>
      <text:p text:style-name="P2">W celu skorzystania z powyższych praw prosimy kontaktować się z administratorem za pośrednictwem poczty tradycyjnej przesyłając list na adres Ośrodka lub za pośrednictwem elektronicznej skrzynki podawczej /adres skrzynki/.</text:p>
      <text:p text:style-name="P2">Może Pani/ Pan również wznieść skargę dotyczącą niezgodnego z prawem przetwarzania danych do Prezesa Urzędu Ochrony Danych Osobowych.</text:p>
      <text:p text:style-name="P1"><text:span text:style-name="T1">Administrator powołał Inspektora Ochrony Danych, z którym można kontaktować się w sprawach związanych z przetwarzaniem danych osobowych pisemnie na ww. adres administratora lub poprzez pocztę elektroniczną na adres: </text:span><text:span text:style-name="T3">iodgops@janowieckoscielny.info</text:span></text:p>
      <text:p text:style-name="P1"><text:span text:style-name="T1">Więcej informacji na temat przetwarzania Pani/Pana danych osobowych znajduje się na tablicy ogłoszeń w siedzibie, oraz na stronie </text:span><text:span text:style-name="T2">internetowej: </text:span><text:span text:style-name="T4">http://www.gops.janowieckoscielny.info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orphans="0" fo:widows="0" style:writing-mode="lr-tb"/>
      <style:text-properties style:use-window-font-color="true" style:font-name="Times New Roman" fo:font-size="12pt" style:font-size-asian="12pt" style:language-asian="pl" style:country-asian="PL" style:font-name-complex="Arial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Gąsior</meta:initial-creator>
    <dc:creator>Edyta Jabłonowska</dc:creator>
    <meta:editing-cycles>2</meta:editing-cycles>
    <meta:creation-date>2022-01-04T13:20:00</meta:creation-date>
    <dc:date>2022-01-10T11:07:50.27</dc:date>
    <meta:editing-duration>PT3M35S</meta:editing-duration>
    <meta:generator>OpenOffice/4.1.6$Win32 OpenOffice.org_project/416m1$Build-9790</meta:generator>
    <meta:document-statistic meta:table-count="0" meta:image-count="0" meta:object-count="0" meta:page-count="1" meta:paragraph-count="12" meta:word-count="275" meta:character-count="2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