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asian="Arial2" style:font-name-complex="Arial2"/>
    </style:style>
    <style:style style:name="T3" style:family="text">
      <style:text-properties style:font-name="Arial1" fo:font-size="10pt" style:font-name-asian="Arial2" style:font-size-asian="10pt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weight="bold" style:font-weight-asian="bold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…………………….. <text:s text:c="34"/>Janowiec Kościelny, dnia ………….. 2021 r.</text:span></text:p>
      <text:p text:style-name="P1"><text:span text:style-name="T3"><text:s text:c="5"/></text:span><text:span text:style-name="T4">Imię i nazwisko</text:span></text:p>
      <text:p text:style-name="P1"><text:span text:style-name="T1">……………………..</text:span></text:p>
      <text:p text:style-name="P1"><text:span text:style-name="T4">adres zamieszkania</text:span></text:p>
      <text:p text:style-name="P1"><text:span text:style-name="T1">……………………..</text:span></text:p>
      <text:p text:style-name="P2"/>
      <text:p text:style-name="P2"/>
      <text:p text:style-name="P2"/>
      <text:p text:style-name="P2"/>
      <text:p text:style-name="P3"/>
      <text:p text:style-name="P4"><text:span text:style-name="T5">Upoważnienie do wydania paczek</text:span></text:p>
      <text:p text:style-name="P4"><text:span text:style-name="T5">z Programu PFRON - <text:s/>Modułu IV Programu „Pomoc osobom niepełnosprawnym poszkodowanym w wyniku żywiołu lub sytuacji kryzysowych wywołanych chorobami zakaźnymi”</text:span></text:p>
      <text:p text:style-name="Standard"/>
      <text:p text:style-name="Standard"/>
      <text:p text:style-name="Standard"/>
      <text:p text:style-name="Standard"/>
      <text:p text:style-name="P1"><text:span text:style-name="T1">Ja niżej podpisany/a ……………………………………………………………………….....</text:span></text:p>
      <text:p text:style-name="P1"><text:span text:style-name="T1">legitymujący/a się dowodem osobistym seria i numer …………………………………....</text:span></text:p>
      <text:p text:style-name="P1"><text:span text:style-name="T1">upoważniam Pana/Panią …………………………………………………………………….</text:span></text:p>
      <text:p text:style-name="P1"><text:span text:style-name="T1">legitymującego/ą się dowodem osobistym seria i numer…………………......................</text:span></text:p>
      <text:p text:style-name="P1"><text:span text:style-name="T1">do odbioru paczki</text:span><text:bookmark text:name="_GoBack"/><text:span text:style-name="T1">.</text:span></text:p>
      <text:p text:style-name="P2"/>
      <text:p text:style-name="P2"/>
      <text:p text:style-name="P1"><text:span text:style-name="T1"/></text:p>
      <text:p text:style-name="P2"/>
      <text:p text:style-name="P2"/>
      <text:p text:style-name="P2"/>
      <text:p text:style-name="P1"><text:span text:style-name="T2"><text:s text:c="82"/></text:span><text:span text:style-name="T1">………………………………………</text:span></text:p>
      <text:p text:style-name="P1"><text:span text:style-name="T2"><text:s text:c="103"/></text:span><text:span text:style-name="T4">podpi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me</meta:initial-creator>
    <dc:creator>Edyta Jabłonowska</dc:creator>
    <meta:editing-cycles>3</meta:editing-cycles>
    <meta:creation-date>2021-12-12T16:07:00</meta:creation-date>
    <dc:date>2021-12-13T09:00:20.58</dc:date>
    <meta:editing-duration>PT26S</meta:editing-duration>
    <meta:generator>OpenOffice/4.1.6$Win32 OpenOffice.org_project/416m1$Build-9790</meta:generator>
    <meta:document-statistic meta:table-count="0" meta:image-count="0" meta:object-count="0" meta:page-count="1" meta:paragraph-count="14" meta:word-count="68" meta:character-count="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